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inionPro-Regular, 'Times New R" svg:font-family="MinionPro-Regular, 'Times New R" style:font-family-generic="system"/>
    <style:font-face style:name="CharterITCPro-Regular, 'Times N" svg:font-family="CharterITCPro-Regular, 'Times N" style:font-family-generic="system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olumn23" style:family="table-column">
      <style:table-column-properties style:column-width="2.2659in" style:use-optimal-column-width="false"/>
    </style:style>
    <style:style style:name="TableColumn24" style:family="table-column">
      <style:table-column-properties style:column-width="2.5777in" style:use-optimal-column-width="false"/>
    </style:style>
    <style:style style:name="TableColumn25" style:family="table-column">
      <style:table-column-properties style:column-width="1.9618in" style:use-optimal-column-width="false"/>
    </style:style>
    <style:style style:name="TableColumn26" style:family="table-column">
      <style:table-column-properties style:column-width="2.8847in" style:use-optimal-column-width="false"/>
    </style:style>
    <style:style style:name="Table22" style:family="table">
      <style:table-properties style:width="9.6902in" fo:margin-left="0.2541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38in solid #000000" fo:border-left="0.0138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" style:family="table-cell">
      <style:table-cell-properties fo:border-top="0.0138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" style:family="table-cell">
      <style:table-cell-properties fo:border-top="0.0138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" style:family="table-cell">
      <style:table-cell-properties fo:border-top="0.0138in solid #000000" fo:border-left="0.0069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312in solid #000000" fo:border-left="0.0138in solid #000000" fo:border-bottom="0.0312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line-height-at-least="0.1388in"/>
      <style:text-properties fo:font-size="11pt" style:font-size-asian="11pt" style:font-size-complex="11pt"/>
    </style:style>
    <style:style style:name="TableCell41" style:family="table-cell">
      <style:table-cell-properties fo:border-top="0.0312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42" style:parent-style-name="akapit-petit" style:family="paragraph">
      <style:text-properties style:font-name="Times New Roman" style:font-name-complex="Times New Roman" fo:font-size="11pt" style:font-size-asian="11pt" style:font-size-complex="11pt"/>
    </style:style>
    <style:style style:name="TableCell43" style:family="table-cell">
      <style:table-cell-properties fo:border-top="0.0312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44" style:parent-style-name="akapit-petit" style:family="paragraph">
      <style:paragraph-properties fo:text-align="start" fo:margin-left="0in">
        <style:tab-stops/>
      </style:paragraph-properties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super 63.6%" fo:font-size="11pt" style:font-size-asian="11pt" style:font-size-complex="11pt"/>
    </style:style>
    <style:style style:name="TableCell48" style:family="table-cell">
      <style:table-cell-properties fo:border-top="0.0312in solid #000000" fo:border-left="0.0069in solid #000000" fo:border-bottom="0.0312in solid #000000" fo:border-right="0.0138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50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</style:style>
    <style:style style:name="T5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>
        <style:tab-stops>
          <style:tab-stop style:type="left" style:position="2.5597in"/>
          <style:tab-stop style:type="left" style:position="3.3472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end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Trebuchet MS" style:font-name-complex="Trebuchet MS" fo:font-weight="bold" style:font-weight-asian="bold" style:font-weight-complex="bold" fo:font-style="italic" style:font-style-asian="italic" style:font-style-complex="italic" fo:color="#666666" fo:font-size="8pt" style:font-size-asian="8pt" style:font-size-complex="8pt"/>
    </style:style>
    <style:style style:name="P57" style:parent-style-name="Standard" style:family="paragraph">
      <style:paragraph-properties fo:text-align="end" style:line-height-at-least="0.0694in"/>
      <style:text-properties style:font-name="Trebuchet MS" style:font-name-complex="Trebuchet MS" fo:font-weight="bold" style:font-weight-asian="bold" style:font-weight-complex="bold" fo:font-style="italic" style:font-style-asian="italic" style:font-style-complex="italic" fo:color="#666666" fo:font-size="8pt" style:font-size-asian="8pt" style:font-size-complex="8pt"/>
    </style:style>
    <style:style style:name="P58" style:parent-style-name="Standard" style:family="paragraph">
      <style:paragraph-properties fo:text-align="end">
        <style:tab-stops>
          <style:tab-stop style:type="left" style:position="2.5597in"/>
          <style:tab-stop style:type="left" style:position="3.3472in"/>
        </style:tab-stops>
      </style:paragraph-properties>
      <style:text-properties style:font-name="Trebuchet MS" style:font-name-complex="Trebuchet MS" fo:font-weight="bold" style:font-weight-asian="bold" style:font-weight-complex="bold" fo:font-style="italic" style:font-style-asian="italic" style:font-style-complex="italic" fo:color="#666666" fo:font-size="8pt" style:font-size-asian="8pt" style:font-size-complex="8pt" style:language-asian="pl" style:country-asian="PL"/>
    </style:style>
    <style:style style:name="P59" style:parent-style-name="Standard" style:family="paragraph">
      <style:paragraph-properties fo:text-align="center">
        <style:tab-stops>
          <style:tab-stop style:type="left" style:position="2.5597in"/>
          <style:tab-stop style:type="left" style:position="3.3472in"/>
        </style:tab-stops>
      </style:paragraph-properties>
    </style:style>
    <style:style style:name="P60" style:parent-style-name="Standard" style:family="paragraph">
      <style:paragraph-properties fo:text-align="end">
        <style:tab-stops>
          <style:tab-stop style:type="left" style:position="2.5597in"/>
          <style:tab-stop style:type="left" style:position="3.3472in"/>
        </style:tab-stops>
      </style:paragraph-properties>
    </style:style>
  </office:automatic-styles>
  <office:body>
    <office:text text:use-soft-page-breaks="true">
      <text:p text:style-name="P1">Starosta Powiatu Mieleckiego <text:s/></text:p>
      <text:p text:style-name="Standard"><text:span text:style-name="T3"><text:s text:c="5"/>G.6620.141.2022</text:span><text:span text:style-name="T4"><text:s text:c="129"/></text:span><text:span text:style-name="T5"><text:s text:c="44"/></text:span><text:span text:style-name="T6"><text:s/>Mielec, dnia 2022-10-12</text:span></text:p>
      <text:p text:style-name="P7">Informacja Starosty Powiatu Mieleckiego</text:p>
      <text:p text:style-name="P8"><text:span text:style-name="T9">w sprawie czynności ustalenia granic działek ewidencyjnych</text:span></text:p>
      <text:p text:style-name="P10">z wniosku Geodety Uprawnionego</text:p>
      <text:p text:style-name="P11">(dotyczy przypadku gdy podmioty nie są znane lub nie są<text:s/>znane ich adresy zameldowania na pobyt stały lub adres siedziby)</text:p>
      <text:p text:style-name="P12"/>
      <text:p text:style-name="P13"><text:s text:c="22"/>Na podstawie art. 7d i 22 ustawy z dnia 17 maja 1989 r. Prawo geodezyjne i kartograficzne (Dz.U. tj. z 2021 r. poz. 1990) oraz § 32 ust. 7 Rozporządzenia Ministra Rozwoju, Pracy i Technologii z dnia 27 lipca 2021 r. w sprawie ewidencji gruntów i budynków (Dz.U. z 2021 r. poz. 1390 z późn. zmianami), informuję o przeprowadzeniu czynności ustalenia granic działek ewidencyjnych położonych w:</text:p>
      <text:p text:style-name="P14"/>
      <text:p text:style-name="P15">obręb ewidencyjny: 16 -Pławo</text:p>
      <text:p text:style-name="P16">gmina: <text:s/>Borowa</text:p>
      <text:p text:style-name="P17"/>
      <text:p text:style-name="P18">Wykonawca prac geodezyjnych: <text:s/>GEOSIT ELŻBIETA TYMUŁA USŁUGI GEODEZYJNE TRZEŚŃ 300D 39-331 CHORZELÓW,</text:p>
      <text:p text:style-name="P19">tel. 661353631, ozn. kanc. <text:s/>GO.6642.1.3242.2022</text:p>
      <text:p text:style-name="P20">Kierownik prac: Geodeta Uprawniony <text:s/>ELŻBIETA TYMUŁA, <text:s/>NR. UPR. 20207 <text:s/>ZAKRES 1,2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umery<text:s/>działek</text:p>
            <text:p text:style-name="P30">których dotyczy ustalenie</text:p>
          </table:table-cell>
          <table:table-cell table:style-name="TableCell31">
            <text:p text:style-name="P32">Numery działek sąsiednich</text:p>
          </table:table-cell>
          <table:table-cell table:style-name="TableCell33">
            <text:p text:style-name="P34">Termin rozpoczęcia czynności ustalenia granic</text:p>
          </table:table-cell>
          <table:table-cell table:style-name="TableCell35">
            <text:p text:style-name="P36">Miejsce rozpoczęcia czynności ustalenia granic</text:p>
            <text:p text:style-name="P37"/>
          </table:table-cell>
        </table:table-row>
        <table:table-row table:style-name="TableRow38">
          <table:table-cell table:style-name="TableCell39">
            <text:p text:style-name="P40">320</text:p>
          </table:table-cell>
          <table:table-cell table:style-name="TableCell41">
            <text:list text:style-name="WW8Num2" text:continue-numbering="true">
              <text:list-item>
                <text:p text:style-name="P42">318/1, 319, 322/2, 322/1, 955</text:p>
              </text:list-item>
            </text:list>
          </table:table-cell>
          <table:table-cell table:style-name="TableCell43">
            <text:p text:style-name="P44"><text:span text:style-name="T45">31 październik <text:s/>2022 r. o godzinie<text:s/></text:span><text:span text:style-name="T46">14</text:span><text:span text:style-name="T47">00</text:span></text:p>
          </table:table-cell>
          <table:table-cell table:style-name="TableCell48">
            <text:p text:style-name="P49">PŁAWO DZIAŁKA NR 320</text:p>
          </table:table-cell>
        </table:table-row>
      </table:table>
      <text:p text:style-name="P50"/>
      <text:p text:style-name="P51">Pouczenie:</text:p>
      <text:p text:style-name="P52">W interesie Pana (Pani) jest udział w tych czynnościach, osobiście lub przez swojego przedstawiciela. Osoby biorące udział w czynnościach ustalenia granic powinny posiadać dokument tożsamości, a w przypadku występowania<text:s/>w charakterze przedstawiciela – pełnomocnictwo na piśmie. Dokument świadczący o pełnomocnictwie <text:s/>zostanie dołączony do akt.<text:s/><text:span text:style-name="T53">Nieusprawiedliwione niestawiennictwo stron <text:s/>nie wstrzymuje czynności ustalenia granic działek ewidencyjnych.</text:span></text:p>
      <text:p text:style-name="P54"/>
      <text:p text:style-name="P55"/>
      <text:p text:style-name="P56">GEODETA UPRAWNIONY</text:p>
      <text:p text:style-name="P57">mgr inż. Elżbieta Tymuła</text:p>
      <text:p text:style-name="P58">nr upr. zaw. <text:s/>20207</text:p>
      <text:p text:style-name="P59"><text:s text:c="211"/><text:s text:c="17"/>podpis <text:s/>wykonawcy prac <text:s text:c="3"/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inionPro-Regular, 'Times New R" svg:font-family="MinionPro-Regular, 'Times New R" style:font-family-generic="system"/>
    <style:font-face style:name="CharterITCPro-Regular, 'Times N" svg:font-family="CharterITCPro-Regular, 'Times N" style:font-family-generic="system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4pt" style:font-size-asian="14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style:punctuation-wrap="simple" style:text-autospace="none" fo:text-align="justify"/>
      <style:text-properties fo:font-size="12pt" style:font-size-asian="12pt" fo:hyphenate="false"/>
    </style:style>
    <style:style style:name="Endnote" style:display-name="Endnote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rakstyluakapitowego" style:display-name="[Brak stylu akapitowego]" style:family="paragraph">
      <style:paragraph-properties style:text-autospace="none" style:vertical-align="middle" fo:line-height="120%"/>
      <style:text-properties style:font-name="MinionPro-Regular, 'Times New R" style:font-name-asian="MinionPro-Regular, 'Times New R" style:font-name-complex="MinionPro-Regular, 'Times New R" fo:color="#000000" fo:hyphenate="false"/>
    </style:style>
    <style:style style:name="Podstawowyakapitowy" style:display-name="[Podstawowy akapitowy]" style:family="paragraph" style:parent-style-name="Brakstyluakapitowego">
      <style:text-properties fo:hyphenate="false"/>
    </style:style>
    <style:style style:name="akapit-petit" style:display-name="akapit-petit" style:family="paragraph" style:parent-style-name="Podstawowyakapitowy">
      <style:paragraph-properties fo:text-align="justify" style:line-height-at-least="0.1666in" fo:margin-left="0.2756in">
        <style:tab-stops/>
      </style:paragraph-properties>
      <style:text-properties style:font-name="CharterITCPro-Regular, 'Times N" style:font-name-asian="CharterITCPro-Regular, 'Times N" style:font-name-complex="CharterITCPro-Regular, 'Times N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agłówek1Znak" style:display-name="Nagłówek 1 Znak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5Znak" style:display-name="Nagłówek 5 Znak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9Znak" style:display-name="Nagłówek 9 Znak" style:family="text">
      <style:text-properties style:font-name="Arial" style:font-name-complex="Arial" fo:font-size="11pt" style:font-size-asian="11pt" style:font-size-complex="11pt"/>
    </style:style>
    <style:style style:name="TytułZnak" style:display-name="Tytuł Znak" style:family="text">
      <style:text-properties fo:font-weight="bold" style:font-weight-asian="bold" fo:font-size="14pt" style:font-size-asian="14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rzypisukońcowegoZnak" style:display-name="Tekst przypisu końcowego Znak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388in"/>
      </style:footer-style>
    </style:page-layout>
    <style:style style:name="P2" style:parent-style-name="Nagłówek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Załącznik nr 1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 Wilk</meta:initial-creator>
    <dc:creator>ROMAN.MISIAG</dc:creator>
    <meta:creation-date>2022-10-14T07:04:00Z</meta:creation-date>
    <dc:date>2022-10-14T07:04:00Z</dc:date>
    <meta:print-date>2021-09-28T09:0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9" meta:character-count="2233" meta:row-count="15" meta:non-whitespace-character-count="1918"/>
  </office:meta>
</office:document-meta>
</file>