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P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25" style:family="table-column">
      <style:table-column-properties style:column-width="1.2506in" style:use-optimal-column-width="false"/>
    </style:style>
    <style:style style:name="TableColumn26" style:family="table-column">
      <style:table-column-properties style:column-width="1.277in" style:use-optimal-column-width="false"/>
    </style:style>
    <style:style style:name="TableColumn27" style:family="table-column">
      <style:table-column-properties style:column-width="1.8715in" style:use-optimal-column-width="false"/>
    </style:style>
    <style:style style:name="TableColumn28" style:family="table-column">
      <style:table-column-properties style:column-width="4.825in" style:use-optimal-column-width="false"/>
    </style:style>
    <style:style style:name="Table24" style:family="table">
      <style:table-properties style:width="9.2243in" fo:margin-left="0.6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1" fo:border-left="0.0208in solid #000001" fo:border-bottom="0.0312in solid #000001" fo:border-right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208in solid #000001" fo:border-left="0.0069in solid #000001" fo:border-bottom="0.0312in solid #000001" fo:border-right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-top="0.0208in solid #000001" fo:border-left="0.0069in solid #000001" fo:border-bottom="0.0312in solid #000001" fo:border-right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000001" fo:border-left="0.0069in solid #000001" fo:border-bottom="0.0312in solid #000001" fo:border-right="0.0208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312in solid #000001" fo:border-left="0.0208in solid #000001" fo:border-bottom="0.0312in solid #000001" fo:border-right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4" style:family="table-cell">
      <style:table-cell-properties fo:border-top="0.0312in solid #000001" fo:border-left="0.0069in solid #000001" fo:border-bottom="0.0312in solid #000001" fo:border-right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-top="0.0312in solid #000001" fo:border-left="0.0069in solid #000001" fo:border-bottom="0.0312in solid #000001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312in solid #000001" fo:border-left="0.0069in solid #000001" fo:border-bottom="0.0312in solid #000001" fo:border-right="0.0208in solid #00000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P62" style:parent-style-name="Standard" style:family="paragraph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P63" style:parent-style-name="Standard" style:family="paragraph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P64" style:parent-style-name="Standard" style:family="paragraph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P6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P66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7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8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Starosta Powiatu Mieleckiego</text:p>
      <text:p text:style-name="P3">G.6620.208.2025<text:s text:c="168"/>Mielec, dnia 27.09.2025r.</text:p>
      <text:p text:style-name="P4"/>
      <text:p text:style-name="Standard"><text:span text:style-name="T5"><text:s/></text:span><text:span text:style-name="T6"><text:tab/></text:span><text:span text:style-name="T7">GO.6642.1. 3007.2025</text:span></text:p>
      <text:p text:style-name="P8">Informacja</text:p>
      <text:p text:style-name="P9"><text:span text:style-name="T10">w sprawie czynności ustalenia granic działek ewidencyjnych</text:span></text:p>
      <text:p text:style-name="P11">na wniosek wykonawcy prac geodezyjnych</text:p>
      <text:p text:style-name="P12">(dotyczy przypadku gdy podmioty nie są znane lub nie są znane ich adresy zameldowania na pobyt stały lub adres siedziby)</text:p>
      <text:p text:style-name="P13"/>
      <text:p text:style-name="P14"><text:span text:style-name="T15"><text:s text:c="22"/></text:span><text:span text:style-name="T16">Na podstawie art. 7d i 22 ustawy z dnia 17 maja 1989 r. Prawo geodezyjne i kartograficzne (Dz.U. z 2023 r. poz. 1752 z późn. zm.) oraz § 32 ust. 7 Rozporządzenia Ministra Rozwoju, Pracy i Technologii z dnia 27 lipca 2021 r. w sprawie ewidencji gruntów i budynków (Dz.U. z 2021 r. poz. 1390 z późn. zm.), informuję o przeprowadzeniu czynności ustalenia granic działek ewidencyjnych położonych w:</text:span></text:p>
      <text:p text:style-name="P17"/>
      <text:p text:style-name="P18">obręb ewidencyjny: 0079-Dulcza Wielka</text:p>
      <text:p text:style-name="P19">gmina: Radomyśl Wielki</text:p>
      <text:p text:style-name="P20"/>
      <text:p text:style-name="P21">Wykonawca prac geodezyjnych: Bażan Henryk-Usługi Geodezyjne 39-310 Radomyśl Wielki Firleja 9 <text:s text:c="2"/>tel. 606 221 628.</text:p>
      <text:p text:style-name="P22">Kierownik prac: Geodeta Uprawniony - Henryk Bażan-Nr. Uprawn. 12648 -zakres-1,2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umery działek</text:p>
            <text:p text:style-name="P32">których dotyczy ustalenie</text:p>
          </table:table-cell>
          <table:table-cell table:style-name="TableCell33">
            <text:p text:style-name="P34">Numery działek sąsiednich</text:p>
          </table:table-cell>
          <table:table-cell table:style-name="TableCell35">
            <text:p text:style-name="P36">Termin rozpoczęcia czynności ustalenia granic</text:p>
          </table:table-cell>
          <table:table-cell table:style-name="TableCell37">
            <text:p text:style-name="P38">Miejsce rozpoczęcia czynności ustalenia granic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479</text:p>
          </table:table-cell>
          <table:table-cell table:style-name="TableCell44">
            <text:p text:style-name="P45"/>
            <text:p text:style-name="P46">478</text:p>
            <text:p text:style-name="P47"/>
          </table:table-cell>
          <table:table-cell table:style-name="TableCell48">
            <text:p text:style-name="P49"/>
            <text:p text:style-name="P50">20.10.2025r.</text:p>
            <text:p text:style-name="P51"><text:span text:style-name="T52">godz. 10.</text:span><text:span text:style-name="T53">00</text:span></text:p>
            <text:p text:style-name="P54"/>
          </table:table-cell>
          <table:table-cell table:style-name="TableCell55">
            <text:p text:style-name="P56"/>
            <text:p text:style-name="P57">Dulcza Wielka – ul Słoneczna -przy granicy działek.</text:p>
          </table:table-cell>
        </table:table-row>
      </table:table>
      <text:p text:style-name="P58">Pouczenie:</text:p>
      <text:p text:style-name="P59">W interesie Pana (Pani) jest udział w tych czynnościach, osobiście lub przez swojego przedstawiciela. Osoby biorące udział w czynnościach ustalenia granic powinny posiadać dokument tożsamości, a w przypadku występowania w charakterze przedstawiciela – pełnomocnictwo na piśmie. Dokument świadczący o pełnomocnictwie <text:s/>zostanie dołączony do akt.<text:s/><text:span text:style-name="T60">Nieusprawiedliwione niestawiennictwo stron nie wstrzymuje czynności ustalenia granic działek ewidencyjnych.</text:span></text:p>
      <text:p text:style-name="P61"><text:s text:c="230"/>GEODETA UPRAWNIONY</text:p>
      <text:p text:style-name="P62"><text:s text:c="239"/>BAŻAN HENRYK <text:s text:c="150"/></text:p>
      <text:p text:style-name="P63"><text:s text:c="231"/>39-310 Radomyśl Wielki <text:s text:c="146"/></text:p>
      <text:p text:style-name="P64"><text:s text:c="239"/>ul. Wałowa 39 <text:s text:c="146"/></text:p>
      <text:p text:style-name="P65"><text:s text:c="239"/>Nr. Upraw. 12648</text:p>
      <text:p text:style-name="P66">………………………………………..</text:p>
      <text:p text:style-name="P67"><text:s text:c="228"/>podpis <text:s/>wykonawcy prac <text:s text:c="3"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9Znak" style:display-name="Nagłówek 9 Znak" style:family="text">
      <style:text-properties style:font-name="Arial" style:font-name-asian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</style:header>
      <style:header-left>
        <text:p text:style-name="Nagłówek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Wilk</meta:initial-creator>
    <dc:creator>POWIAT MIELECKI</dc:creator>
    <meta:creation-date>2025-09-30T10:39:00Z</meta:creation-date>
    <dc:date>2025-09-30T10:39:00Z</dc:date>
    <meta:print-date>2025-09-27T18:54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7" meta:word-count="552" meta:character-count="3861" meta:row-count="27" meta:non-whitespace-character-count="3316"/>
  </office:meta>
</office:document-meta>
</file>